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Zwykły_20_tekst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Zwykły_20_tekst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Zwykły_20_tekst">
      <style:paragraph-properties fo:text-align="start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Zwykły_20_tekst">
      <style:paragraph-properties fo:text-align="start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Zwykły_20_tekst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Zwykły_20_tekst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XXV/199/08</text:p>
      <text:p text:style-name="P8">RADY MIEJSKIEJ W LIPNIE</text:p>
      <text:p text:style-name="P8">z dnia 15 października 2008 roku</text:p>
      <text:p text:style-name="P8"/>
      <text:p text:style-name="P3">Zmieniająca uchwałę w sprawie uchwalenia „ Programu Ochrony Środowiska dla Gminy Miasta Lipno i na lata 2004 – 2011 <text:span text:style-name="T5">wraz z jego integralną częścią - „Gminny <text:s/>plan gospodarki odpadami dla Gminy Miasta Lipno na lata 2004-2011'</text:span></text:p>
      <text:p text:style-name="P4">Na podstawie art. 18 ust. 2 pkt 15 ustawy z dnia 8 marca o samorządzie gminnym (Dz. U.z <text:s/><text:span text:style-name="T5">2001 r. Nr 142, poz.1591 z późn. zm.) w związku z art 18 ust. 1 Ustawy z dnia 27 kwietnia 2001 roku Prawo ochrony środowiska (Dz. U. Nr z 2008 r. Nr 25 poz 150 <text:s/>z późń. zm.) oraz art 14 ust. 6 i ust.14 oraz art 15 ust 7a ustawy z dnia 27 kwietnia 2001 r o odpadach ( Dz.U. z 2007 Nr 39 <text:s/>poz 251 z późń. zm. ) <text:s/>uchwala się, co następuje:</text:span></text:p>
      <text:p text:style-name="P6"><text:span text:style-name="T3">§ <text:s/>1 <text:s/></text:span><text:span text:style-name="T5"><text:s/>Zmienić <text:s/>Uchwałę nr XIV / 123 / 2004 Rady Miejskiej w Lipnie z dnia 18 sierpnia 2004 roku w sprawie <text:s/>„ </text:span><text:span text:style-name="T3">Program ochrony środowiska dla Gminy Miasta Lipno na lata 2004-2011</text:span><text:span text:style-name="T5"> <text:s text:c="2"/>wraz z jego integralną częścią - „Gminny <text:s/>plan gospodarki odpadami dla Gminy Miasta Lipno na lata 2004-2011” <text:s/></text:span><text:span text:style-name="T3"><text:s/>w ten sposób , że załącznik nr 1 do uchwały - „Gminny <text:s text:c="2"/>plan gospodarki odpadami dla Gminy Miasta Lipno na lata 2004-2011” <text:s/>otrzymuje brzmienie jak załącznik do niniejszej uchwały. </text:span></text:p>
      <text:p text:style-name="P7">§ <text:s/>2 <text:s text:c="4"/>Pozostała treść uchwały nie podlega zmianie.</text:p>
      <text:p text:style-name="P5"><text:span text:style-name="T7">§</text:span> <text:s/>3 <text:s text:c="3"/>Wykonanie uchwały powierzyła się Burmistrzowi Miasta Lipna </text:p>
      <text:p text:style-name="P5"><text:span text:style-name="T3">§ <text:s/>4 <text:s text:c="3"/></text:span>Uchwała wchodzi w życie z dniem podjęcia <text:s/></text:p>
      <text:p text:style-name="P1"><text:span text:style-name="T8"><text:s text:c="10"/></text:span><text:span text:style-name="T4"><text:s text:c="52"/>Przewodnicząca Rady </text:span></text:p>
      <text:p text:style-name="P1"><text:span text:style-name="T4"><text:s text:c="69"/>Maria Tur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" style:display-name="Zwykły tekst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08-10-02T09:53:40</meta:creation-date>
    <dc:creator>Urząd Miejski</dc:creator>
    <dc:date>2008-10-16T09:40:02</dc:date>
    <meta:printed-by>Urząd Miejski</meta:printed-by>
    <meta:print-date>2008-10-16T09:37:11</meta:print-date>
    <dc:language>en-US</dc:language>
    <meta:editing-cycles>12</meta:editing-cycles>
    <meta:editing-duration>PT8H2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44" meta:character-count="1530"/>
  </office:meta>
</office:document-meta>
</file>